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POL.XLS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_225_ln_237__POL.XLS" style:data-style-name="N0">
      <style:table-cell-properties fo:border-top="thin double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_225_ln_237__POL.XLS" style:data-style-name="N0">
      <style:table-cell-properties fo:border-top="thin double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_237__POL.XLS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9" style:family="table-cell" style:parent-style-name="norm_225_ln_237__POL.XLS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norm_225_ln_237__POL.XLS" style:data-style-name="N0">
      <style:table-cell-properties fo:border-top="thin double #000000" fo:border-bottom="none" fo:border-left="none" fo:border-right="thin double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norm_225_ln_237__POL.XLS" style:data-style-name="N0">
      <style:table-cell-properties fo:border-top="none" fo:border-bottom="thin double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norm_225_ln_237__POL.XLS" style:data-style-name="N0">
      <style:table-cell-properties fo:border-top="none" fo:border-bottom="thin double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norm_225_ln_237__POL.XLS" style:data-style-name="N0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norm_225_ln_237__POL.XLS" style:data-style-name="N30">
      <style:table-cell-properties fo:border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_225_ln_237__POL.XLS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_225_ln_237__POL.XLS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_225_ln_237__POL.XLS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_225_ln_237__POL.XLS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_225_ln_237__POL.XLS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norm_225_ln_237__POL.XLS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norm_225_ln_237__POL.XLS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norm_225_ln_237__POL.XLS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25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26" style:family="table-cell" style:parent-style-name="norm_225_ln_237__POL.XLS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27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norm_225_ln_237__POL.XL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9" style:family="table-cell" style:parent-style-name="norm_225_ln_237__POL.XL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norm_225_ln_237__POL.XLS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norm_225_ln_237__POL.XLS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_225_ln_237__POL.XLS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_225_ln_237__POL.XL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norm_225_ln_237__POL.XLS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_225_ln_237__POL.XLS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36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37" style:family="table-cell" style:parent-style-name="norm_225_ln_237__POL.XLS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38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9" style:family="table-cell" style:parent-style-name="norm_225_ln_237__POL.XLS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norm_225_ln_237__POL.XLS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norm_225_ln_237__POL.XLS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norm_225_ln_237__POL.XLS" style:data-style-name="N0">
      <style:table-cell-properties fo:border-top="thin double #000000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norm_225_ln_237__POL.XLS" style:data-style-name="N30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double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0.530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number-columns-repeated="6" table:style-name="ce1"/>
          <table:table-cell office:value-type="string" table:style-name="ce1">
            <text:p>Příloha č. 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Nabídkový položkový rozpočet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2">
            <text:p>Stavba :</text:p>
          </table:table-cell>
          <table:covered-table-cell/>
          <table:table-cell office:value-type="string" table:style-name="ce6">
            <text:p>Přetlaková hala, sportoviště U Lesa Říčany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3">
            <text:p>Objekt :</text:p>
          </table:table-cell>
          <table:covered-table-cell/>
          <table:table-cell table:style-name="ce11"/>
          <table:table-cell table:style-name="ce12"/>
          <table:table-cell table:number-columns-spanned="3" table:number-rows-spanned="1" table:style-name="ce44"/>
          <table:covered-table-cell table:number-columns-repeated="2"/>
          <table:table-cell table:number-columns-repeated="16377"/>
        </table:table-row>
        <table:table-row table:style-name="ro3">
          <table:table-cell table:style-name="ce13"/>
          <table:table-cell table:number-columns-repeated="3" table:style-name="ce2"/>
          <table:table-cell table:style-name="ce14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5">
            <text:p>P.č.</text:p>
          </table:table-cell>
          <table:table-cell office:value-type="string" table:style-name="ce16">
            <text:p>Číslo položky</text:p>
          </table:table-cell>
          <table:table-cell office:value-type="string" table:style-name="ce16">
            <text:p>Název položky</text:p>
          </table:table-cell>
          <table:table-cell office:value-type="string" table:style-name="ce16">
            <text:p>MJ</text:p>
          </table:table-cell>
          <table:table-cell office:value-type="string" table:style-name="ce16">
            <text:p>množství</text:p>
          </table:table-cell>
          <table:table-cell office:value-type="string" table:style-name="ce16">
            <text:p>cena / MJ</text:p>
          </table:table-cell>
          <table:table-cell office:value-type="string" table:style-name="ce17">
            <text:p>celkem (Kč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íl:</text:p>
          </table:table-cell>
          <table:table-cell table:style-name="ce19"/>
          <table:table-cell office:value-type="string" table:style-name="ce20">
            <text:p>Vedlejší investiční náklady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office:value-type="string" table:style-name="ce26">
            <text:p>mimostaveništní doprava<text:s/></text:p>
          </table:table-cell>
          <table:table-cell office:value-type="string" table:style-name="ce27">
            <text:p>kpl</text:p>
          </table:table-cell>
          <table:table-cell office:value-type="float" office:value="1" table:style-name="ce28">
            <text:p>1,00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1">
          <table:table-cell table:style-name="ce30"/>
          <table:table-cell office:value-type="string" table:style-name="ce31">
            <text:p>Celkem za</text:p>
          </table:table-cell>
          <table:table-cell office:value-type="string" office:string-value=" Vedlejší investiční náklady" table:formula="of:=CONCATENATE([.B8];&quot; &quot;;[.C8])" table:style-name="ce32">
            <text:p><text:s/>Vedlejší investiční náklady</text:p>
          </table:table-cell>
          <table:table-cell table:style-name="ce30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1">
          <table:table-cell office:value-type="string" table:style-name="ce18">
            <text:p>Díl:</text:p>
          </table:table-cell>
          <table:table-cell table:style-name="ce19"/>
          <table:table-cell office:value-type="string" table:style-name="ce20">
            <text:p>Přetlaková hala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4">
          <table:table-cell table:style-name="ce35"/>
          <table:table-cell table:style-name="ce36"/>
          <table:table-cell office:value-type="string" table:style-name="ce37">
            <text:p>Izolační termofólie LDPE tepelný odpor R 0,071 m2-K.W-1</text:p>
          </table:table-cell>
          <table:table-cell office:value-type="string" table:style-name="ce38">
            <text:p>m2</text:p>
          </table:table-cell>
          <table:table-cell office:value-type="float" office:value="4819" table:style-name="ce39">
            <text:p>4 819,00</text:p>
          </table:table-cell>
          <table:table-cell table:style-name="ce39"/>
          <table:table-cell table:style-name="ce40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office:value-type="string" table:style-name="ce26">
            <text:p>ekologická likvidace staré thermoizolace</text:p>
          </table:table-cell>
          <table:table-cell office:value-type="string" table:style-name="ce27">
            <text:p>kpl</text:p>
          </table:table-cell>
          <table:table-cell office:value-type="float" office:value="1" table:style-name="ce28">
            <text:p>1,00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1">
          <table:table-cell table:style-name="ce30"/>
          <table:table-cell office:value-type="string" table:style-name="ce31">
            <text:p>Celkem za</text:p>
          </table:table-cell>
          <table:table-cell office:value-type="string" office:string-value=" Přetlaková hala" table:formula="of:=CONCATENATE([.B13];&quot; &quot;;[.C13])" table:style-name="ce32">
            <text:p><text:s/>Přetlaková hala</text:p>
          </table:table-cell>
          <table:table-cell table:style-name="ce30"/>
          <table:table-cell table:number-columns-repeated="2" table:style-name="ce33"/>
          <table:table-cell table:style-name="ce34"/>
          <table:table-cell table:number-columns-repeated="16377"/>
        </table:table-row>
        <table:table-row table:number-rows-repeated="13" table:style-name="ro1">
          <table:table-cell table:number-columns-repeated="7" table:style-name="ce2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POL.XLS" style:display-name="normální_POL.X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ägerová Dita DiS.</meta:initial-creator>
    <dc:creator>Jägerová Dita DiS.</dc:creator>
    <meta:creation-date>2024-09-03T09:30:29Z</meta:creation-date>
    <dc:date>2024-09-03T10:36:03Z</dc:date>
  </office:meta>
</office:document-meta>
</file>