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1" style:family="paragraph"/>
    <style:style style:name="P20" style:parent-style-name="Odstavecseseznamem" style:list-style-name="LFO1" style:family="paragraph"/>
    <style:style style:name="P2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říloha č.</text:span><text:span text:style-name="T13">3</text:span></text:p>
      <text:p text:style-name="P14">Čestné prohlášení o prokázání kvalifikace – veřejná zakázka malého rozsahu<text:s/></text:p>
      <text:p text:style-name="Normální"/>
      <text:p text:style-name="P15">Čestné prohlášení o prokázání základní způsobilosti analogicky podle § 74 zákona č. 134/2016 Sb., o zadávání veřejných zakázek (dále jen „ZZVZ“)</text:p>
      <text:p text:style-name="Normální"/>
      <text:p text:style-name="Normální">Čestně tímto prohlašuji, že jsem způsobilý dodavatel, který:</text:p>
      <text:list text:style-name="LFO1" text:continue-numbering="true">
        <text:list-item>
          <text:p text:style-name="P16">Nebyl v zemi<text:s/>svého sídla v posledních 5 letech před zahájením zadávacího řízení pravomocně odsouzen pro trestný čin uvedený v příloze č.3 k tomuto zákonu nebo obdobný trestný čin podle právního řádu země sídla dodavatele, k zahlazeným odsouzením se nepřihlíží,<text:s/></text:p>
        </text:list-item>
        <text:list-item>
          <text:p text:style-name="P17">Nemá v České republice nebo v zemi svého sídla v evidenci daní zachycen splatný daňový nedoplatek</text:p>
        </text:list-item>
        <text:list-item>
          <text:p text:style-name="P18">Nemá v České republice nebo v zemí svého sídla splatný nedoplatek na pojistném nebo na penále na veřejné zdravotní pojištění</text:p>
        </text:list-item>
        <text:list-item>
          <text:p text:style-name="P19">Nemá v České republice nebo v zemí svého sídla splatný nedoplatek na pojistném nebo na penále na sociální zabezpečení a příspěvku na státní politiku zaměstnanosti</text:p>
        </text:list-item>
        <text:list-item>
          <text:p text:style-name="P20">Není v likvidaci, proti němuž bylo nevydáno rozhodnutí o úpadku, vůči němuž nebyla nařízena nucená správa podle jiného právního předpisu nebo v obdobné situaci podle právního řádu země sídla dodavatele.<text:s/></text:p>
        </text:list-item>
      </text:list>
      <text:p text:style-name="Normální"/>
      <text:p text:style-name="P21">Čestné prohlášení o splnění profesní způsobilosti analogicky podle §74 ZZVZ:</text:p>
      <text:p text:style-name="Normální">Čestně prohlašuji, že jsem dodavatel zapsaný v obchodním rejstříku a na vyžádání zadavatele před podpisem smlouvy předložím<text:s/>výpis z obchodního rejstříku / jsem dodavatel nezapsaný v obchodním rejstříku *. (*nehodící se škrtněte)</text:p>
      <text:p text:style-name="Normální"/>
      <text:p text:style-name="Normální">Název a adresa účastníka:</text:p>
      <text:p text:style-name="Normální">………………………………………..</text:p>
      <text:p text:style-name="Normální">………………………………………..</text:p>
      <text:p text:style-name="Normální">………………………………………..</text:p>
      <text:p text:style-name="Normální"/>
      <text:p text:style-name="Normální">V ……………………………………. dne ………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ägerová Dita DiS.</meta:initial-creator>
    <dc:creator>Jägerová Dita DiS.</dc:creator>
    <meta:creation-date>2024-09-03T08:37:00Z</meta:creation-date>
    <dc:date>2024-09-03T09:34:00Z</dc:date>
    <meta:template xlink:href="Normal.dotm" xlink:type="simple"/>
    <meta:editing-cycles>5</meta:editing-cycles>
    <meta:editing-duration>PT1860S</meta:editing-duration>
    <meta:document-statistic meta:page-count="1" meta:paragraph-count="3" meta:word-count="229" meta:character-count="1582" meta:row-count="11" meta:non-whitespace-character-count="1356"/>
  </office:meta>
</office:document-meta>
</file>